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6013400 - Gemeente Stadskanaal - Verleend: tijdelijke gebruiksvergunning, Jeugdsoos "De Boerderij" Dorpsstraat 93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16 is de volgende tijdelijke gebruiksvergunning verleend aan: Mevrouw L.H. Hauke voor het tijdelijk in gebruik nemen van een feesttent van 17 juni tot en met 20 juni 2016 op de volgende locatie: Jeugdsoos "De Boerderij" aan Dorpsstraat 93 in Onstwedde. 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62971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971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971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6013400 - Gemeente Stadskanaal - Verleend: tijdelijke gebruiksvergunning, Jeugdsoos "De Boerderij" Dorpsstraat 93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2971</meta:user-defined>
    <meta:user-defined meta:name="OVERHEIDop.GmbID/DC.identifier">gmb-2016-629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91AS 93</meta:user-defined>
    <meta:user-defined meta:name="OVERHEIDop.woonplaats">Onstwedde</meta:user-defined>
    <meta:user-defined meta:name="OVERHEIDop.straatnaam">Dorpsstraat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66081 562967</meta:user-defined>
    <meta:user-defined meta:name="OVERHEIDop.versieInformatie"/>
  </office:meta>
</office:document-meta>
</file>