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wijzigen van de brandscheiding ten behoeve van het realiseren van een bake-off afdeling, Zondagstraat 5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wijzigen van de brandscheiding ten behoeve van het realiseren van een bake-off afdeling, Zondagstraat 57, 6416 BE te Heerlen (datum aanvraag 14-03-2016</text:span>
            <text:span text:style-name="nadrukvet">, dossiernummer </text:span>
            <text:span text:style-name="nadrukvet">Z-1610778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296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6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6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wijzigen van de brandscheiding ten behoeve van het realiseren van een bake-off afdeling, Zondagstraat 5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2964</meta:user-defined>
    <meta:user-defined meta:name="OVERHEIDop.GmbID/DC.identifier">gmb-2016-62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BE 67</meta:user-defined>
    <meta:user-defined meta:name="OVERHEIDop.woonplaats">Heerlen</meta:user-defined>
    <meta:user-defined meta:name="OVERHEIDop.straatnaam">Zondag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875 322136</meta:user-defined>
    <meta:user-defined meta:name="OVERHEIDop.versieInformatie"/>
  </office:meta>
</office:document-meta>
</file>