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subsidie buurtfietsenstall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3, derde lid van de Subsidieverordening Rotterdam 2014;</text:p>
            <text:p text:style-name="al"/>
            <text:p text:style-name="al">overwegende dat:</text:p>
            <text:list text:style-name="id1-3-2-1-1-6">
              <text:list-item text:style-override="id1-3-2-1-1-6-1">
                <text:number>–</text:number>
                <text:p text:style-name="al">de gemeente Rotterdam in de collegeperiode 2014–2018 enkele doelstellingen nastreeft die zich richten op de verbetering van de leefkwaliteit en het fietsgebruik in de stad;</text:p>
              </text:list-item>
              <text:list-item text:style-override="id1-3-2-1-1-6-2">
                <text:number>–</text:number>
                <text:p text:style-name="al">daar ondermeer onder vallen verbeteren van de woonmilieus in de ‘kansrijke wijken’, vergroening in een aantal stenige stadswijken en verbetering van de samenhang tussen burgers;</text:p>
              </text:list-item>
              <text:list-item text:style-override="id1-3-2-1-1-6-3">
                <text:number>–</text:number>
                <text:p text:style-name="al">het fietsgebruik in Rotterdam de afgelopen 10 jaar met 60% is gegroeid;</text:p>
              </text:list-item>
              <text:list-item text:style-override="id1-3-2-1-1-6-4">
                <text:number>–</text:number>
                <text:p text:style-name="al">de gemeente Rotterdam over 3 jaar ten minste 10% meer fietsers wil tellen op de belangrijkste telpunten in de binnenstad;</text:p>
              </text:list-item>
              <text:list-item text:style-override="id1-3-2-1-1-6-5">
                <text:number>–</text:number>
                <text:p text:style-name="al">de vraag naar fietsparkeervoorzieningen daarmee verder zal toenemen;</text:p>
              </text:list-item>
              <text:list-item text:style-override="id1-3-2-1-1-6-6">
                <text:number>–</text:number>
                <text:p text:style-name="al">de huidige wijze van parkeren van fietsen een hoge druk oplevert in de bestaande openbare ruimte: fietstrommels zijn groot en log waardoor er minder ruimte overblijft voor het gebruik van de stoep voor spelen en ontmoeten;</text:p>
              </text:list-item>
              <text:list-item text:style-override="id1-3-2-1-1-6-7">
                <text:number>–</text:number>
                <text:p text:style-name="al">de uitstraling van een buurt positief kan veranderen en de wijken aantrekkelijker worden voor gezinnen door het mogelijk maken van het inpandig stallen van de fiets, daar waar de bewoners die wens hebben;</text:p>
              </text:list-item>
              <text:list-item text:style-override="id1-3-2-1-1-6-8">
                <text:number>–</text:number>
                <text:p text:style-name="al">daarnaast een fiets veiliger is geparkeerd in een afsluitbare stalling;</text:p>
              </text:list-item>
              <text:list-item text:style-override="id1-3-2-1-1-6-9">
                <text:number>–</text:number>
                <text:p text:style-name="al">het derhalve wenselijk is de ontwikkeling en inzet van subsidie voor het parkeren van de fiets als instrument te stimuleren door onderstaande nadere regels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buurtfietsenstallingen</text:span>
          </text:p>
            <text:p text:style-name="al"/>
          </text:section>
        </text:section>
        <text:section text:name="regeling-tekst_id1-3-2-2" text:style-name="regeling-tekst">
          <text:section text:name="hoofdstuk_id1-3-2-2-1" text:style-name="hoofdstuk">
            <text:p text:style-name="hoofdstuk_kop">Doel van de subsidie</text:p>
            <text:section text:name="artikel_id1-3-2-2-1-2" text:style-name="artikel">
              <text:p text:style-name="artikel_kop_titel"><text:span text:style-name="artikel_kop_label">Artikel</text:span> <text:span text:style-name="artikel_kop_nr">1</text:span> </text:p>
              <text:p text:style-name="al">De gemeente Rotterdam wil de aanleg van veilige en goed toegankelijke buurtfietsenstallingen en het veilig, goed toegankelijk en gebruiksvriendelijk maken van bestaande buurtfietsenstallingen stimuleren. Hiermee wordt een bijdrage geleverd aan de toenemende vraag om fietsparkeerplekken die het groeiende fietsgebruik in Rotterdam met zich meebrengt en aan het vrijhouden van de openbare ruimte voor spelen en ontmoeten.</text:p>
            </text:section>
            <text:p text:style-name="hoofdstuk_bottom"/>
          </text:section>
          <text:section text:name="hoofdstuk_id1-3-2-2-2" text:style-name="hoofdstuk">
            <text:p text:style-name="hoofdstuk_kop">Begripsomschrijvingen</text:p>
            <text:section text:name="artikel_id1-3-2-2-2-2" text:style-name="artikel">
              <text:p text:style-name="artikel_kop_titel"><text:span text:style-name="artikel_kop_label">Artikel</text:span> <text:span text:style-name="artikel_kop_nr">2</text:span> </text:p>
              <text:section text:name="definitielijst_id1-3-2-2-2-2-2" text:style-name="definitielijst">
                <text:section text:name="definitie-item_id1-3-2-2-2-2-2-1" text:style-name="definitie-item">
                  <text:p text:style-name="li.nr"/>
                  <text:p text:style-name="term">a. College:</text:p>
                  <text:section text:name="definitie_id1-3-2-2-2-2-2-1-3" text:style-name="definitie">
                    <text:p text:style-name="al"> college van burgemeester en wethouders;</text:p>
                  </text:section>
                </text:section>
                <text:section text:name="definitie-item_id1-3-2-2-2-2-2-2" text:style-name="definitie-item">
                  <text:p text:style-name="li.nr"/>
                  <text:p text:style-name="term">b. Subsidieaanvrager:</text:p>
                  <text:section text:name="definitie_id1-3-2-2-2-2-2-2-3" text:style-name="definitie">
                    <text:p text:style-name="al"> eigenaar of huurder van de ruimte waarin de buurtfietsenstalling gevestigd is of wordt;</text:p>
                  </text:section>
                </text:section>
                <text:section text:name="definitie-item_id1-3-2-2-2-2-2-3" text:style-name="definitie-item">
                  <text:p text:style-name="li.nr"/>
                  <text:p text:style-name="term">c. Fietsparkeerplaats:</text:p>
                  <text:section text:name="definitie_id1-3-2-2-2-2-2-3-3" text:style-name="definitie">
                    <text:p text:style-name="al"> de plek waar één fiets, e-bike of bakfiets kan worden gestald;</text:p>
                  </text:section>
                </text:section>
                <text:section text:name="definitie-item_id1-3-2-2-2-2-2-4" text:style-name="definitie-item">
                  <text:p text:style-name="li.nr"/>
                  <text:p text:style-name="term">d. buurtfietsenstalling:</text:p>
                  <text:section text:name="definitie_id1-3-2-2-2-2-2-4-3" text:style-name="definitie">
                    <text:p text:style-name="al"> een in het bestemmingsplan passende afsluitbare stalling hoofdzakelijk bestemd voor het stallen van de fiets, e-bike of bakfiets in de eigen woonomgeving. Het minimum aantal Fietsparkeerplaatsen in een buurtfietsenstalling bedraagt tien;</text:p>
                  </text:section>
                </text:section>
                <text:section text:name="definitie-item_id1-3-2-2-2-2-2-5" text:style-name="definitie-item">
                  <text:p text:style-name="li.nr"/>
                  <text:p text:style-name="term">e. Fietsparkeur:</text:p>
                  <text:section text:name="definitie_id1-3-2-2-2-2-2-5-3" text:style-name="definitie">
                    <text:p text:style-name="al"> een set normen die de kwaliteit van een fietsenrek garandeert (zie <text:a xlink:href="http://www.fietsersbond.nl/fietsparkeur" xlink:type="simple">http://www.fietsersbond.nl/fietsparkeur</text:a>);</text:p>
                  </text:section>
                </text:section>
                <text:section text:name="definitie-item_id1-3-2-2-2-2-2-6" text:style-name="definitie-item">
                  <text:p text:style-name="li.nr"/>
                  <text:p text:style-name="term">f. Fietstrommel:</text:p>
                  <text:section text:name="definitie_id1-3-2-2-2-2-2-6-3" text:style-name="definitie">
                    <text:p text:style-name="al"> een losse unit die is geplaatst in de straat of buurt en waarin fietsen worden gestald;</text:p>
                  </text:section>
                </text:section>
                <text:section text:name="definitie-item_id1-3-2-2-2-2-2-7" text:style-name="definitie-item">
                  <text:p text:style-name="li.nr"/>
                  <text:p text:style-name="term">g. Fietsnietje:</text:p>
                  <text:section text:name="definitie_id1-3-2-2-2-2-2-7-3" text:style-name="definitie">
                    <text:p text:style-name="al"> hekje waaraan een fiets bevestigd kan worden;</text:p>
                  </text:section>
                </text:section>
                <text:section text:name="definitie-item_id1-3-2-2-2-2-2-8" text:style-name="definitie-item">
                  <text:p text:style-name="li.nr"/>
                  <text:p text:style-name="term">h. Kansrijke Wijken:</text:p>
                  <text:section text:name="definitie_id1-3-2-2-2-2-2-8-3" text:style-name="definitie">
                    <text:p text:style-name="al"> gemeentelijk programma met als doel het aantrekken en behouden van kansrijke gezinnen in negen wijken rond het centrum.</text:p>
                    <text:p text:style-name="al">De negen Kansrijke wijken zijn: Liskwartier (BU05990534), Oude Noorden (BU05990535), Nieuw-Crooswijk (BU05990836), Kralingen-West (BU05990841), Middelland (BU05990325), Nieuwe Westen (BU05990324), Lloydkwartier (BU05990329), Katendrecht (BU05991085) en Kop van Zuid-Entrepot (BU05991079).</text:p>
                  </text:section>
                </text:section>
              </text:section>
            </text:section>
            <text:p text:style-name="hoofdstuk_bottom"/>
          </text:section>
          <text:section text:name="hoofdstuk_id1-3-2-2-3" text:style-name="hoofdstuk">
            <text:p text:style-name="hoofdstuk_kop">Subsidieplafond</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subsidieplafond voor het verstrekken van subsidie voor de subsidiabele activiteiten en prestaties als bedoeld in artikel 4 bedraagt tot 1 juni 2018 maximaal € 600.000,–.</text:p>
                </text:list-item>
                <text:list-item text:style-override="id1-3-2-2-3-2-3">
                  <text:number>2.</text:number>
                  <text:p text:style-name="al">Minimaal de helft van het totale subsidiebedrag, te weten 300.00 euro, is beschikbaar voor subsidieverstrekking in de negen Kansrijke Wijken.</text:p>
                </text:list-item>
                <text:list-item text:style-override="id1-3-2-2-3-2-4">
                  <text:number>3.</text:number>
                  <text:p text:style-name="al">Minimaal de helft van het totale subsidiebedrag, te weten 300.000 euro, is beschikbaar voor het oprichten van nieuwe stallingen.</text:p>
                </text:list-item>
                <text:list-item text:style-override="id1-3-2-2-3-2-5">
                  <text:number>4.</text:number>
                  <text:p text:style-name="al">De verdeling van het binnen het eerste lid van deze bepaling beschikbare bedrag geschiedt, met in achtneming van de in het tweede en derde lid van deze bepaling opgenomen voorwaarden en de overige in deze nadere regels opgenomen voorschriften, op basis van de volgorde van ontvangst van de complete subsidieaanvragen.</text:p>
                </text:list-item>
                <text:list-item text:style-override="id1-3-2-2-3-2-6">
                  <text:number>5.</text:number>
                  <text:p text:style-name="al">Subsidie wordt in ieder geval niet verleend indien het ter beschikking staande budget niet meer toereikend is of een subsidieverlening niet past binnen de voorwaarden uit het tweede en derde lid van deze bepaling.</text:p>
                </text:list-item>
              </text:list>
            </text:section>
            <text:p text:style-name="hoofdstuk_bottom"/>
          </text:section>
          <text:section text:name="hoofdstuk_id1-3-2-2-4" text:style-name="hoofdstuk">
            <text:p text:style-name="hoofdstuk_kop">Subsidiabele activiteiten en prestaties</text:p>
            <text:section text:name="artikel_id1-3-2-2-4-2" text:style-name="artikel">
              <text:p text:style-name="artikel_kop_titel"><text:span text:style-name="artikel_kop_label">Artikel</text:span> <text:span text:style-name="artikel_kop_nr">4</text:span> </text:p>
              <text:p text:style-name="al">Het college kan:</text:p>
              <text:list text:style-name="id1-3-2-2-4-2-3">
                <text:list-item text:style-override="id1-3-2-2-4-2-3-1">
                  <text:number>1.</text:number>
                  <text:p text:style-name="al">Eénmalige subsidie verlenen ten behoeve van een bestaande of nieuw op te richten buurtfietsenstalling voor de volgende activiteiten:</text:p>
                  <text:list text:style-name="id1-3-2-2-4-2-3-1-3">
                    <text:list-item text:style-override="id1-3-2-2-4-2-3-1-3-1">
                      <text:number>a.</text:number>
                      <text:p text:style-name="al">het installeren/vernieuwen van een (geautomatiseerd) slot (en toebehoren);</text:p>
                    </text:list-item>
                    <text:list-item text:style-override="id1-3-2-2-4-2-3-1-3-2">
                      <text:number>b.</text:number>
                      <text:p text:style-name="al">het installeren van een inbraakbestendige deur;</text:p>
                    </text:list-item>
                    <text:list-item text:style-override="id1-3-2-2-4-2-3-1-3-3">
                      <text:number>c.</text:number>
                      <text:p text:style-name="al">het (bij)plaatsen/vernieuwen van fietsenrekken (die voldoen aan Fietsparkeur);</text:p>
                    </text:list-item>
                    <text:list-item text:style-override="id1-3-2-2-4-2-3-1-3-4">
                      <text:number>d.</text:number>
                      <text:p text:style-name="al">het aanbrengen van adequate verlichting;</text:p>
                    </text:list-item>
                    <text:list-item text:style-override="id1-3-2-2-4-2-3-1-3-5">
                      <text:number>e.</text:number>
                      <text:p text:style-name="al">het schilderen van de binnenruimte van de buurtfietsenstalling;</text:p>
                    </text:list-item>
                    <text:list-item text:style-override="id1-3-2-2-4-2-3-1-3-6">
                      <text:number>f.</text:number>
                      <text:p text:style-name="al">het installeren van oplaadpunten (stopcontacten) voor e-bikes;</text:p>
                    </text:list-item>
                    <text:list-item text:style-override="id1-3-2-2-4-2-3-1-3-7">
                      <text:number>g.</text:number>
                      <text:p text:style-name="al">het installeren van een herkenbaar naambord bij de ingang van de fietsenstalling.</text:p>
                    </text:list-item>
                  </text:list>
                </text:list-item>
                <text:list-item text:style-override="id1-3-2-2-4-2-3-2">
                  <text:number>2.</text:number>
                  <text:p text:style-name="al">Subsidie verlenen voor nader door het college aan te wijzen andere activiteiten of prestaties, voor zover deze bijdragen aan het realiseren van het in artikel 1 vermelde doel.</text:p>
                </text:list-item>
                <text:list-item text:style-override="id1-3-2-2-4-2-3-3">
                  <text:number>3.</text:number>
                  <text:p text:style-name="al">Subsidie wordt slechts verstrekt indien voor de activiteiten, werkzaamheden of prestaties als bedoeld onder het eerste en tweede lid de technische en financiële haalbaarheid onderzocht en onderbouwd is.</text:p>
                </text:list-item>
              </text:list>
            </text:section>
            <text:p text:style-name="hoofdstuk_bottom"/>
          </text:section>
          <text:section text:name="hoofdstuk_id1-3-2-2-5" text:style-name="hoofdstuk">
            <text:p text:style-name="hoofdstuk_kop">Het subsidiebedrag</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 1. </text:number>
                  <text:p text:style-name="al">De subsidie als bedoeld in artikel 4, eerste en tweede lid, bedraagt gezamenlijk ten hoogste € 400,00 per fietsparkeerplaats, met een maximum van € 40.000,00 per buurtfietsenstalling.</text:p>
                </text:list-item>
              </text:list>
            </text:section>
            <text:p text:style-name="hoofdstuk_bottom"/>
          </text:section>
          <text:section text:name="hoofdstuk_id1-3-2-2-6" text:style-name="hoofdstuk">
            <text:p text:style-name="hoofdstuk_kop">Aanvraag tot subsidieverlening</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subsidie als bedoeld in artikel 4 wordt aangevraagd bij het college uiterlijk twaalf weken voor het tijdstip waarop een aanvang met de activiteiten of prestaties wordt gemaakt.</text:p>
                </text:list-item>
                <text:list-item text:style-override="id1-3-2-2-6-2-3">
                  <text:number>2.</text:number>
                  <text:p text:style-name="al">De subsidieaanvrager dient de aanvraag in via het subsidie portal van de gemeente Rotterdam (<text:a xlink:href="http://www.rotterdam.nl/subsidies" xlink:type="simple">www.rotterdam.nl/subsidies</text:a>).</text:p>
                </text:list-item>
                <text:list-item text:style-override="id1-3-2-2-6-2-4">
                  <text:number>3.</text:number>
                  <text:p text:style-name="al">De subsidieaanvrager voegt bij de subsidieaanvraag:</text:p>
                  <text:list text:style-name="id1-3-2-2-6-2-4-3">
                    <text:list-item text:style-override="id1-3-2-2-6-2-4-3-1">
                      <text:number>a.</text:number>
                      <text:p text:style-name="al">een afschrift van een huurcontract; of</text:p>
                    </text:list-item>
                    <text:list-item text:style-override="id1-3-2-2-6-2-4-3-2">
                      <text:number>b.</text:number>
                      <text:p text:style-name="al">een verklaring waaruit blijkt dat de eigenaar van de ruimte of plek instemt met de werkzaamheden waarvoor subsidie wordt aangevraagd;</text:p>
                    </text:list-item>
                    <text:list-item text:style-override="id1-3-2-2-6-2-4-3-3">
                      <text:number>c.</text:number>
                      <text:p text:style-name="al">een drietal foto’s van de ruimte of plek;</text:p>
                    </text:list-item>
                    <text:list-item text:style-override="id1-3-2-2-6-2-4-3-4">
                      <text:number>d.</text:number>
                      <text:p text:style-name="al">een tekening van het ontwerp van de stalling inclusief het aantal fietsen dat kan worden gestald;</text:p>
                    </text:list-item>
                    <text:list-item text:style-override="id1-3-2-2-6-2-4-3-5">
                      <text:number>e.</text:number>
                      <text:p text:style-name="al">een begroting, betrekking hebbende op de te subsidiëren activiteiten;</text:p>
                    </text:list-item>
                    <text:list-item text:style-override="id1-3-2-2-6-2-4-3-6">
                      <text:number>f.</text:number>
                      <text:p text:style-name="al">een business plan waaruit blijkt dat de exploitatie kostendekkend is;</text:p>
                    </text:list-item>
                    <text:list-item text:style-override="id1-3-2-2-6-2-4-3-7">
                      <text:number>g.</text:number>
                      <text:p text:style-name="al">een bewijs dat de aanvrager een rechtspersoon is.</text:p>
                    </text:list-item>
                  </text:list>
                </text:list-item>
                <text:list-item text:style-override="id1-3-2-2-6-2-5">
                  <text:number>4.</text:number>
                  <text:p text:style-name="al">Indien de aanvrager eigenaar is van de ruimte waarin de fietsenstalling wordt geëxploiteerd, zijn lid 3a en 3b niet van toepassing. Er dient dan een kopie van een bewijs van eigendom aangeleverd te worden.</text:p>
                </text:list-item>
                <text:list-item text:style-override="id1-3-2-2-6-2-6">
                  <text:number>5.</text:number>
                  <text:p text:style-name="al">Subsidieaanvragen kunnen worden ingediend tot en met 31 mei 2018. In afwijking met vorige volzin worden subsidieaanvragen voorafgaand aan voornoemde datum niet meer in behandeling genomen in het geval het subsidieplafond als bedoeld in artikel 3 is bereikt.</text:p>
                </text:list-item>
                <text:list-item text:style-override="id1-3-2-2-6-2-7">
                  <text:number>6.</text:number>
                  <text:p text:style-name="al">Indien een aanvrager voor meerdere stallingen subsidie wil aanvragen, dient per stalling een aparte aanvraag ingediend te worden.</text:p>
                </text:list-item>
              </text:list>
            </text:section>
            <text:p text:style-name="hoofdstuk_bottom"/>
          </text:section>
          <text:section text:name="hoofdstuk_id1-3-2-2-7" text:style-name="hoofdstuk">
            <text:p text:style-name="hoofdstuk_kop">Behandeling aanvraag</text:p>
            <text:section text:name="artikel_id1-3-2-2-7-2" text:style-name="artikel">
              <text:p text:style-name="artikel_kop_titel"><text:span text:style-name="artikel_kop_label">Artikel</text:span> <text:span text:style-name="artikel_kop_nr">7</text:span> </text:p>
              <text:p text:style-name="al">Aanvragen worden behandeld in volgorde van binnenkomst en onder voorwaarde dat de aanvraag compleet is.</text:p>
            </text:section>
            <text:p text:style-name="hoofdstuk_bottom"/>
          </text:section>
          <text:section text:name="hoofdstuk_id1-3-2-2-8" text:style-name="hoofdstuk">
            <text:p text:style-name="hoofdstuk_kop">Beslistermijn</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Het college beslist binnen acht weken na indiening van de aanvraag tot subsidieverlening.</text:p>
                </text:list-item>
                <text:list-item text:style-override="id1-3-2-2-8-2-3">
                  <text:number>2.</text:number>
                  <text:p text:style-name="al">Het college kan deze termijn met ten hoogste twaalf weken verlengen; het college doet hiervan tijdig mededeling aan de aanvrager.</text:p>
                </text:list-item>
              </text:list>
            </text:section>
            <text:p text:style-name="hoofdstuk_bottom"/>
          </text:section>
          <text:section text:name="hoofdstuk_id1-3-2-2-9" text:style-name="hoofdstuk">
            <text:p text:style-name="hoofdstuk_kop">Verplichtingen voor subsidietoekenning</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 1. </text:number>
                  <text:p text:style-name="al">Aan de subsidie voor een buurtfietsenstalling worden in ieder geval de volgende verplichtingen verbonden:</text:p>
                  <text:list text:style-name="id1-3-2-2-9-2-2-3">
                    <text:list-item text:style-override="id1-3-2-2-9-2-2-3-1">
                      <text:number>a.</text:number>
                      <text:p text:style-name="al">de werkzaamheden in het kader van de subsidieaanvraag worden binnen vier maanden na de datum van subsidieverlening afgerond;</text:p>
                    </text:list-item>
                    <text:list-item text:style-override="id1-3-2-2-9-2-2-3-2">
                      <text:number>b.</text:number>
                      <text:p text:style-name="al">de subsidie wordt conform de ingediende begroting besteed;</text:p>
                    </text:list-item>
                    <text:list-item text:style-override="id1-3-2-2-9-2-2-3-3">
                      <text:number>c.</text:number>
                      <text:p text:style-name="al">de abonnementhouder heeft door middel van een sleutel, tag, of code permanent toegang tot de stalling;</text:p>
                    </text:list-item>
                    <text:list-item text:style-override="id1-3-2-2-9-2-2-3-4">
                      <text:number>d.</text:number>
                      <text:p text:style-name="al">de fietsenstalling wordt na verlening van de subsidie ten minste gedurende vijf jaar geëxploiteerd;</text:p>
                    </text:list-item>
                    <text:list-item text:style-override="id1-3-2-2-9-2-2-3-5">
                      <text:number>e.</text:number>
                      <text:p text:style-name="al">de stalling wordt geregeld schoongemaakt en verkeert in een goede staat van onderhoud;</text:p>
                    </text:list-item>
                    <text:list-item text:style-override="id1-3-2-2-9-2-2-3-6">
                      <text:number>f.</text:number>
                      <text:p text:style-name="al">minstens 50% van de stallingsruimte wordt gebruikt voor fietsparkeerplaatsen;</text:p>
                    </text:list-item>
                    <text:list-item text:style-override="id1-3-2-2-9-2-2-3-7">
                      <text:number>g.</text:number>
                      <text:p text:style-name="al">de subsidieaanvrager verplicht zich tot het aanbrengen van een bord of raamsticker met herkenbaar beeldmerk dat de betreffende stalling een buurtfietsenstalling is. Dit beeldmerk wordt door de gemeente Rotterdam aan de subsidieaanvrager ter beschikking gesteld;</text:p>
                    </text:list-item>
                    <text:list-item text:style-override="id1-3-2-2-9-2-2-3-8">
                      <text:number>h.</text:number>
                      <text:p text:style-name="al">de subsidieaanvrager verplicht zich tot het jaarlijks voor 1 december aanleveren van cijfers over het aantal verhuurde fietsparkeerplaatsen, actuele informatie over de buurtfietsenstalling en de tarieven. De gemeente Rotterdam heeft het recht om deze informatie te plaatsen op de gemeentelijke website of andere publicatie kanalen.</text:p>
                    </text:list-item>
                  </text:list>
                </text:list-item>
              </text:list>
            </text:section>
            <text:p text:style-name="hoofdstuk_bottom"/>
          </text:section>
          <text:section text:name="hoofdstuk_id1-3-2-2-10" text:style-name="hoofdstuk">
            <text:p text:style-name="hoofdstuk_kop">Controlemomenten</text:p>
            <text:section text:name="artikel_id1-3-2-2-10-2" text:style-name="artikel">
              <text:p text:style-name="artikel_kop_titel"><text:span text:style-name="artikel_kop_label">Artikel</text:span> <text:span text:style-name="artikel_kop_nr">10</text:span> </text:p>
              <text:p text:style-name="al">De subsidieaanvrager verplicht zichzelf mee te werken aan steekproefsgewijze controles van de gemeente, waarbij gekeken wordt of de buurtfietsenstalling dienst doet conform de door de gemeente gestelde verplichtingen. Controle door de gemeente kan in ieder geval plaatsvinden op drie momenten:</text:p>
              <text:list text:style-name="id1-3-2-2-10-2-3">
                <text:list-item text:style-override="id1-3-2-2-10-2-3-1">
                  <text:number>1.</text:number>
                  <text:p text:style-name="al">bij opening van de stalling of binnen twee maanden na afronding van de werkzaamheden, voor controle op uitvoering van de gesubsidieerde activiteiten;</text:p>
                </text:list-item>
                <text:list-item text:style-override="id1-3-2-2-10-2-3-2">
                  <text:number>2.</text:number>
                  <text:p text:style-name="al">twee en een half jaar na subsidieverlening;</text:p>
                </text:list-item>
                <text:list-item text:style-override="id1-3-2-2-10-2-3-3">
                  <text:number>3.</text:number>
                  <text:p text:style-name="al">vier en een half jaar na subsidieverlening vindt de eindcontrole plaats.</text:p>
                </text:list-item>
              </text:list>
              <text:p text:style-name="al">Bij elke controle wordt gekeken of de buurtfietsenstalling nog steeds dienst doet conform de door de gemeente gestelde verplichtingen. Indien niet wordt voldaan aan de verplichtingen kan de gemeente overgaan tot herziening van de subsidie (zie artikel 13, lid 6).</text:p>
            </text:section>
            <text:p text:style-name="hoofdstuk_bottom"/>
          </text:section>
          <text:section text:name="hoofdstuk_id1-3-2-2-11" text:style-name="hoofdstuk">
            <text:p text:style-name="hoofdstuk_kop">Voorschot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 1. </text:number>
                  <text:p text:style-name="al">Aan de subsidieontvanger wordt een voorschot verleend van 90% van het subsidiebedrag voor verleende subsidie krachtens artikel 4, eerste en tweede lid. Uitbetaling van het voorschot vindt plaats binnen acht weken na de subsidieverlening.</text:p>
                </text:list-item>
              </text:list>
            </text:section>
            <text:p text:style-name="hoofdstuk_bottom"/>
          </text:section>
          <text:section text:name="hoofdstuk_id1-3-2-2-12" text:style-name="hoofdstuk">
            <text:p text:style-name="hoofdstuk_kop">De aanvraag tot subsidievaststelling</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De subsidieontvanger dient binnen twaalf weken na voltooiing van de werkzaamheden als bedoeld in artikel 4, eerste en tweede lid, de aanvraag tot subsidievaststelling in bij het college.</text:p>
                </text:list-item>
                <text:list-item text:style-override="id1-3-2-2-12-2-3">
                  <text:number>2.</text:number>
                  <text:p text:style-name="al">Alleen volledige aanvragen worden in behandeling genomen. Een aanvraag om subsidievaststelling is volledig indien:</text:p>
                  <text:list text:style-name="id1-3-2-2-12-2-3-3">
                    <text:list-item text:style-override="id1-3-2-2-12-2-3-3-1">
                      <text:number>a.</text:number>
                      <text:p text:style-name="al">de subsidieaanvrager gebruik maakt van de formulieren op de subsidieportal <text:a xlink:href="http://www.rotterdam.nl/subsidies" xlink:type="simple">www.rotterdam.nl/subsidies</text:a>;</text:p>
                    </text:list-item>
                    <text:list-item text:style-override="id1-3-2-2-12-2-3-3-2">
                      <text:number>b.</text:number>
                      <text:p text:style-name="al">alle benodigde gegevens en bescheiden zoals opgenomen in het aanvraagformulier zijn bijgevoegd, waaronder in ieder geval:</text:p>
                      <text:list text:style-name="id1-3-2-2-12-2-3-3-2-3">
                        <text:list-item text:style-override="id1-3-2-2-12-2-3-3-2-3-1">
                          <text:number>i.</text:number>
                          <text:p text:style-name="al">een gespecificeerd overzicht van de werkelijk gemaakte kosten, betrekking hebbende op de gesubsidieerde activiteiten, alsmede een duidelijke toelichting op dit overzicht in relatie tot de begroting;</text:p>
                        </text:list-item>
                        <text:list-item text:style-override="id1-3-2-2-12-2-3-3-2-3-2">
                          <text:number>ii.</text:number>
                          <text:p text:style-name="al">originele facturen met betrekking tot de uitgevoerde werkzaamheden/prestatie;</text:p>
                        </text:list-item>
                        <text:list-item text:style-override="id1-3-2-2-12-2-3-3-2-3-3">
                          <text:number>iii.</text:number>
                          <text:p text:style-name="al">een drietal foto’s van de stalling.</text:p>
                        </text:list-item>
                      </text:list>
                    </text:list-item>
                  </text:list>
                </text:list-item>
              </text:list>
            </text:section>
            <text:p text:style-name="hoofdstuk_bottom"/>
          </text:section>
          <text:section text:name="hoofdstuk_id1-3-2-2-13" text:style-name="hoofdstuk">
            <text:p text:style-name="hoofdstuk_kop">De subsidievaststelling</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Binnen 8 weken na ontvangst van de volledige en complete aanvraag tot vaststelling wordt de subsidie vastgesteld.</text:p>
                </text:list-item>
                <text:list-item text:style-override="id1-3-2-2-13-2-3">
                  <text:number>2.</text:number>
                  <text:p text:style-name="al">Het college kan deze termijn met ten hoogste twaalf weken verlengen; het college doet hiervan tijdig mededeling aan de aanvrager.</text:p>
                </text:list-item>
                <text:list-item text:style-override="id1-3-2-2-13-2-4">
                  <text:number>3.</text:number>
                  <text:p text:style-name="al">Binnen twaalf weken na ontvangst wordt het subsidiebedrag uitbetaald aan de subsidieaanvrager, onder verrekening van het uitbetaalde voorschot.</text:p>
                </text:list-item>
                <text:list-item text:style-override="id1-3-2-2-13-2-5">
                  <text:number>4.</text:number>
                  <text:p text:style-name="al">Het subsidiebedrag wordt vastgesteld op basis van de werkelijk gemaakte kosten, betrekking hebbende op de gesubsidieerde activiteiten en bedraagt niet meer dan het verleende subsidiebedrag.</text:p>
                </text:list-item>
                <text:list-item text:style-override="id1-3-2-2-13-2-6">
                  <text:number>5.</text:number>
                  <text:p text:style-name="al">De subsidie kan, onder terugvordering van een eventueel betaald voorschot, ambtshalve op nihil worden vastgesteld indien:</text:p>
                  <text:list text:style-name="id1-3-2-2-13-2-6-3">
                    <text:list-item text:style-override="id1-3-2-2-13-2-6-3-1">
                      <text:number>a.</text:number>
                      <text:p text:style-name="al">de aanvraag tot subsidievaststelling niet is ontvangen twaalf weken na afronding van de werkzaamheden/prestatie;</text:p>
                    </text:list-item>
                    <text:list-item text:style-override="id1-3-2-2-13-2-6-3-2">
                      <text:number>b.</text:number>
                      <text:p text:style-name="al">de subsidieaanvrager de in artikel 12, tweede lid, genoemde documenten niet kan overleggen.</text:p>
                    </text:list-item>
                  </text:list>
                </text:list-item>
                <text:list-item text:style-override="id1-3-2-2-13-2-7">
                  <text:number>6.</text:number>
                  <text:p text:style-name="al">Binnen vijf jaar na subsidievaststelling is het mogelijk om deze te herzien indien niet voldaan wordt aan de door de gemeente gestelde verplichtingen. Bij tussentijdse beëindiging van de buurtfietsenstalling kan het gesubsidieerde bedrag naar rato van het aantal verstreken maanden teruggevorderd worden door de gemeente.</text:p>
                </text:list-item>
              </text:list>
            </text:section>
            <text:p text:style-name="hoofdstuk_bottom"/>
          </text:section>
          <text:section text:name="hoofdstuk_id1-3-2-2-14" text:style-name="hoofdstuk">
            <text:p text:style-name="hoofdstuk_kop">Werkingssfeer</text:p>
            <text:section text:name="artikel_id1-3-2-2-14-2" text:style-name="artikel">
              <text:p text:style-name="artikel_kop_titel"><text:span text:style-name="artikel_kop_label">Artikel</text:span> <text:span text:style-name="artikel_kop_nr">14</text:span> </text:p>
              <text:p text:style-name="al">Deze nadere regels kunnen worden aangehaald als ‘Nadere regels subsidie buurtfietsenstallingen’.</text:p>
            </text:section>
            <text:p text:style-name="hoofdstuk_bottom"/>
          </text:section>
          <text:section text:name="hoofdstuk_id1-3-2-2-15" text:style-name="hoofdstuk">
            <text:p text:style-name="hoofdstuk_kop">Inwerkingtreding</text:p>
            <text:section text:name="artikel_id1-3-2-2-15-2" text:style-name="artikel">
              <text:p text:style-name="artikel_kop_titel"><text:span text:style-name="artikel_kop_label">Artikel</text:span> <text:span text:style-name="artikel_kop_nr">15</text:span> </text:p>
              <text:p text:style-name="al">De nadere regels treden in werking op 1 juni 2016 en vervallen op 1 jun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0 mei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voorzit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Dit gemeenteblad 2016, nummer 68, is uitgegeven op 11 mei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296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6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6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buurtfietsensta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63</meta:user-defined>
    <meta:user-defined meta:name="OVERHEIDop.GmbID/DC.identifier">gmb-2016-62963</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N.v.t.;</meta:user-defined>
    <meta:user-defined meta:name="OVERHEIDop.referentienummer">Gemeenteblad 2016, nummer 6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