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en uitgebreide omgevingsvergunning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21, </text:span>het verbouwen van een bedrijfsgebouw, het afwijken van het bestemmingsplan en het oprichten van een inrichting voor het produceren van biobrandstof pellets (4161-2016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29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en uitgebreide omgevingsvergunning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61</meta:user-defined>
    <meta:user-defined meta:name="OVERHEIDop.GmbID/DC.identifier">gmb-2016-62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44TB 21</meta:user-defined>
    <meta:user-defined meta:name="OVERHEIDop.woonplaats">Veenoord</meta:user-defined>
    <meta:user-defined meta:name="OVERHEIDop.straatnaam">Boerd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3457 526821</meta:user-defined>
    <meta:user-defined meta:name="OVERHEIDop.versieInformatie"/>
  </office:meta>
</office:document-meta>
</file>