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5011594 - Gemeente Stadskanaal - Aangevraagd: omgevingsvergunning voor verzoek tot wijziging van eerder afgegeven vergunning, Tinnegieter 3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16 is de volgende omgevingsvergunning aangevraagd: Tinnegieter 36, 9502 EX Stadskanaal, verzoek tot wijziging van eerder afgegeven vergunning. </text:p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62955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955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955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1594 - Gemeente Stadskanaal - Aangevraagd: omgevingsvergunning voor verzoek tot wijziging van eerder afgegeven vergunning, Tinnegieter 36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2955</meta:user-defined>
    <meta:user-defined meta:name="OVERHEIDop.GmbID/DC.identifier">gmb-2016-629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2EX 36</meta:user-defined>
    <meta:user-defined meta:name="OVERHEIDop.woonplaats">Stadskanaal</meta:user-defined>
    <meta:user-defined meta:name="OVERHEIDop.straatnaam">Tinnegieter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2078 556393</meta:user-defined>
    <meta:user-defined meta:name="OVERHEIDop.versieInformatie"/>
  </office:meta>
</office:document-meta>
</file>