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828 - Gemeente Stadskanaal - Aangevraagd: omgevingsvergunning voor de nieuwbouw van een bedrijfswoning, Schoolstraat 12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16 is de volgende omgevingsvergunning aangevraagd: Schoolstraat 123, 9581 GG Musselkanaal, de nieuwbouw van een bedrijfswo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295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5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95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828 - Gemeente Stadskanaal - Aangevraagd: omgevingsvergunning voor de nieuwbouw van een bedrijfswoning, Schoolstraat 12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2952</meta:user-defined>
    <meta:user-defined meta:name="OVERHEIDop.GmbID/DC.identifier">gmb-2016-62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G 123</meta:user-defined>
    <meta:user-defined meta:name="OVERHEIDop.woonplaats">Musselkanaal</meta:user-defined>
    <meta:user-defined meta:name="OVERHEIDop.straatnaam">School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2216 553379</meta:user-defined>
    <meta:user-defined meta:name="OVERHEIDop.versieInformatie"/>
  </office:meta>
</office:document-meta>
</file>