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lekkerstraat 1 Peij-Echt”</text:p>
      <text:section text:name="zakelijke-mededeling_id1-3-2" text:style-name="zakelijke-mededeling">
        <text:section text:name="zakelijke-mededeling-tekst_id1-3-2-1" text:style-name="zakelijke-mededeling-tekst">
          <text:section text:name="tekst_id1-3-2-1-1" text:style-name="tekst">
            <text:p text:style-name="common-al">Het bestemmingsplan inzake de herontwikkeling van de voormalige paardenhouderij met bijbehorende  bedrijfsbebouwing te Peij-Echt maakt de realisatie mogelijk van twee burgerwoningen en een coaching- en/of trainings- en educatief centrum met één bijbehorend gastenverblijf voor trainers. Dit alles wordt gerealiseerd binnen de bestaande voormalige bedrijfsbebouwing. </text:p>
            <text:p text:style-name="common-al"/>
            <text:p text:style-name="common-al">Het ontwerpbestemmingsplan ligt vanaf 20 mei 2016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Slekkerstraat 1 Peij-Echt”. </text:p>
            <text:p text:style-name="common-al"/>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
            <text:p text:style-name="last-al">Echt-Susteren, 19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294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4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4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lekkerstraat 1 Peij-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49</meta:user-defined>
    <meta:user-defined meta:name="OVERHEIDop.GmbID/DC.identifier">gmb-2016-62949</meta:user-defined>
    <meta:user-defined meta:name="OVERHEID.TaxonomieBeleidsagenda/OVERHEID.category">Huisvesting | Organisatie en beleid</meta:user-defined>
    <meta:user-defined meta:name="OVERHEIDop.Ruimtelijkplan/OVERHEIDop.bekendmakingBetreffendePlan">NL.IMRO.1711.BP20160903-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VH 1</meta:user-defined>
    <meta:user-defined meta:name="OVERHEIDop.woonplaats">Echt</meta:user-defined>
    <meta:user-defined meta:name="OVERHEIDop.straatnaam">Slekker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9811 344883</meta:user-defined>
    <meta:user-defined meta:name="OVERHEIDop.versieInformatie"/>
  </office:meta>
</office:document-meta>
</file>