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, Kavinksbosch 5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vinksbosch 58</text:span>, voor het bouwen van een aanbouw, datum ontvangst 2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6294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aanbouw, Kavinksbosch 5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44</meta:user-defined>
    <meta:user-defined meta:name="OVERHEIDop.GmbID/DC.identifier">gmb-2016-6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AR 58</meta:user-defined>
    <meta:user-defined meta:name="OVERHEIDop.woonplaats">Susteren</meta:user-defined>
    <meta:user-defined meta:name="OVERHEIDop.straatnaam">Kavinksbosch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60 341686</meta:user-defined>
    <meta:user-defined meta:name="OVERHEIDop.versieInformatie"/>
  </office:meta>
</office:document-meta>
</file>