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lichtreclame, Peij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7</text:span>, voor het aanbrengen van lichtreclame, datum ontvangst 11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294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lichtreclame, Peijer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42</meta:user-defined>
    <meta:user-defined meta:name="OVERHEIDop.GmbID/DC.identifier">gmb-2016-62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A 7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65 346025</meta:user-defined>
    <meta:user-defined meta:name="OVERHEIDop.versieInformatie"/>
  </office:meta>
</office:document-meta>
</file>