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348959 - kadastrale sectie P perceelnummer 167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kadastrale sectie P perceelnummer 167 te Groesbeek</text:p>
            <text:p text:style-name="common-al">Omschrijving : plaatsen van een hekwerk</text:p>
            <text:p text:style-name="common-al">Datum ontvangst : 14 mei 2016</text:p>
            <text:p text:style-name="common-al">Zaaknummer ODRN : W.Z16.100896.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62941</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941</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941</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 2348959 - kadastrale sectie P perceelnummer 167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2941</meta:user-defined>
    <meta:user-defined meta:name="OVERHEIDop.GmbID/DC.identifier">gmb-2016-6294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AR 110b</meta:user-defined>
    <meta:user-defined meta:name="OVERHEIDop.woonplaats">Groesbeek</meta:user-defined>
    <meta:user-defined meta:name="OVERHEIDop.straatnaam">Cranenburgse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3381 421541</meta:user-defined>
    <meta:user-defined meta:name="OVERHEIDop.versieInformatie"/>
  </office:meta>
</office:document-meta>
</file>