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5-0172, café Feron, Markt 44, 6161 GJ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café Feron</text:p>
            <text:p text:style-name="common-al">Locatie: Markt 44, 6161 GJ Geleen</text:p>
            <text:p text:style-name="common-al">Dossiernummer: T2015-0172</text:p>
            <text:p text:style-name="common-al">Verzenddatum besluit: 15 januar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9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Terrasvergunning verleend; dossiernummer T2015-0172, café Feron, Markt 44, 6161 GJ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93</meta:user-defined>
    <meta:user-defined meta:name="OVERHEIDop.GmbID/DC.identifier">gmb-2016-6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J 44</meta:user-defined>
    <meta:user-defined meta:name="OVERHEIDop.woonplaats">Geleen</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75 331288</meta:user-defined>
    <meta:user-defined meta:name="OVERHEIDop.versieInformatie"/>
  </office:meta>
</office:document-meta>
</file>