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anwezigheidsvergunning verleend; dossiernummer WOK2016-0008, café Feron, Markt 44, 6161 G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vergunning verleend.</text:p>
            <text:p text:style-name="common-al"/>
            <text:p text:style-name="common-al">Naam bedrijf: café Feron</text:p>
            <text:p text:style-name="common-al">Locatie: Markt 44, 6161 GJ Geleen</text:p>
            <text:p text:style-name="common-al">Dossiernummer: WOK2016-0008</text:p>
            <text:p text:style-name="common-al">Verzenddatum besluit: 15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9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Aanwezigheidsvergunning verleend; dossiernummer WOK2016-0008, café Feron, Markt 44, 6161 G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92</meta:user-defined>
    <meta:user-defined meta:name="OVERHEIDop.GmbID/DC.identifier">gmb-2016-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44</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5 331288</meta:user-defined>
    <meta:user-defined meta:name="OVERHEIDop.versieInformatie"/>
  </office:meta>
</office:document-meta>
</file>