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aterjuffer 30 en 32 te Eelderwolde; het bouwen van 2 onder 1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Waterjuffer 30 en 32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2 onder 1 kap</text:p>
            <text:p text:style-name="common-al">
            <text:span text:style-name="nadrukvet">Ontvangen</text:span>
            <text:span text:style-name="nadrukvet"/>
            <text:span text:style-name="nadrukvet">:</text:span> 10 mei 2016</text:p>
            <text:p text:style-name="common-al">
            <text:span text:style-name="nadrukvet">Kenmerk</text:span>
            <text:span text:style-name="nadrukvet"/>
            <text:span text:style-name="nadrukvet">:</text:span> WABO-2016045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2918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1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1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Waterjuffer 30 en 32 te Eelderwolde; het bouwen van 2 onder 1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2918</meta:user-defined>
    <meta:user-defined meta:name="OVERHEIDop.GmbID/DC.identifier">gmb-2016-62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W 19</meta:user-defined>
    <meta:user-defined meta:name="OVERHEIDop.woonplaats">Eelderwolde</meta:user-defined>
    <meta:user-defined meta:name="OVERHEIDop.straatnaam">De Wate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367 578294</meta:user-defined>
    <meta:user-defined meta:name="OVERHEIDop.versieInformatie"/>
  </office:meta>
</office:document-meta>
</file>