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ontheffing voor het schenken van zwak-alcoholische dranken (art. 35 DH-wet) voor Obstacle Ru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Obstacle Run Kolhorn op de IJsbaan te Kolhorn op 27 augustus 2016 avan 08:3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291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1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ontheffing voor het schenken van zwak-alcoholische dranken (art. 35 DH-wet) voor Obstacle Run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917</meta:user-defined>
    <meta:user-defined meta:name="OVERHEIDop.GmbID/DC.identifier">gmb-2016-6291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M 32</meta:user-defined>
    <meta:user-defined meta:name="OVERHEIDop.woonplaats">Kolhorn</meta:user-defined>
    <meta:user-defined meta:name="OVERHEIDop.straatnaam">Kaag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184 534224</meta:user-defined>
    <meta:user-defined meta:name="OVERHEIDop.versieInformatie"/>
  </office:meta>
</office:document-meta>
</file>