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Dorpsfeest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orpsfeest Westerland aan de Noorderkerkweg te Westerland op 18 juni 2016van 09:30 uur tot 02:00 uur en op 19 juni 2016 van 11:00 uur tot 2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29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evenementenvergunning voor Dorpsfeest We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15</meta:user-defined>
    <meta:user-defined meta:name="OVERHEIDop.GmbID/DC.identifier">gmb-2016-6291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8KL 1</meta:user-defined>
    <meta:user-defined meta:name="OVERHEIDop.woonplaats">Westerland</meta:user-defined>
    <meta:user-defined meta:name="OVERHEIDop.straatnaam">Noorderker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771 545029</meta:user-defined>
    <meta:user-defined meta:name="OVERHEIDop.versieInformatie"/>
  </office:meta>
</office:document-meta>
</file>