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ontheffing voor het schenken van zwak-alcoholische dranken (art. 35 DH-wet) voor Dorpsfeest Wester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orpsfeest Westerland aan de Noorderkerkweg te Westerland op 18 juni 2016 van 09:30 uur tot 02:00 uur en op 19 juni 2016 van 11:00 uur tot 21: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291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1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1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0 Verleende ontheffing voor het schenken van zwak-alcoholische dranken (art. 35 DH-wet) voor Dorpsfeest We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914</meta:user-defined>
    <meta:user-defined meta:name="OVERHEIDop.GmbID/DC.identifier">gmb-2016-6291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8KL 1</meta:user-defined>
    <meta:user-defined meta:name="OVERHEIDop.woonplaats">Westerland</meta:user-defined>
    <meta:user-defined meta:name="OVERHEIDop.straatnaam">Noorderkerk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3771 545029</meta:user-defined>
    <meta:user-defined meta:name="OVERHEIDop.versieInformatie"/>
  </office:meta>
</office:document-meta>
</file>