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standplaatsvergunning voor Snackbar Smultari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Snackbar Smultaria voor de verkoop van snacks, ijs en snoep tijdens het beachvolleybal toernooi op 25 juni 2016 te Den Oev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291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1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1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0 Verleende standplaatsvergunning voor Snackbar Smultari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913</meta:user-defined>
    <meta:user-defined meta:name="OVERHEIDop.GmbID/DC.identifier">gmb-2016-6291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meta:user-defined>
    <meta:user-defined meta:name="OVERHEIDop.woonplaats">Den Oever</meta:user-defined>
    <meta:user-defined meta:name="OVERHEIDop.straatnaam">Haventerr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404 549696</meta:user-defined>
    <meta:user-defined meta:name="OVERHEIDop.versieInformatie"/>
  </office:meta>
</office:document-meta>
</file>