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rinsessekade: verleende vergunning leuning schutsluis (OV 20160199/23219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6</text:span> is een omgevingsvergunning verleend voor deze locatie. Het gaat om het <text:span text:style-name="nadrukvet">aanbrengen van een tweede leuningwerk aan de Lemstersluis (t.b.v. veiliger loopgedeelte over de sluisdeur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291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Prinsessekade: verleende vergunning leuning schutsluis (OV 20160199/2321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12</meta:user-defined>
    <meta:user-defined meta:name="OVERHEIDop.GmbID/DC.identifier">gmb-2016-629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G 7</meta:user-defined>
    <meta:user-defined meta:name="OVERHEIDop.woonplaats">Lemmer</meta:user-defined>
    <meta:user-defined meta:name="OVERHEIDop.straatnaam">Prinsesseka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91 539588</meta:user-defined>
    <meta:user-defined meta:name="OVERHEIDop.versieInformatie"/>
  </office:meta>
</office:document-meta>
</file>