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kelerdyk 14: aanvraag vergunning tijdelijke units ter inzage (OV 20160156/2284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en brandveilig gebruiken van units ten behoeve van tijdelijke huisvesting van CBS De Bolster voor de duur van zes jaar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0 me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291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1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1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ikelerdyk 14: aanvraag vergunning tijdelijke units ter inzage (OV 20160156/2284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911</meta:user-defined>
    <meta:user-defined meta:name="OVERHEIDop.GmbID/DC.identifier">gmb-2016-62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E 14</meta:user-defined>
    <meta:user-defined meta:name="OVERHEIDop.woonplaats">Balk</meta:user-defined>
    <meta:user-defined meta:name="OVERHEIDop.straatnaam">Wikel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383 545636</meta:user-defined>
    <meta:user-defined meta:name="OVERHEIDop.versieInformatie"/>
  </office:meta>
</office:document-meta>
</file>