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Westerbuorren 17: verleende vergunning nieuwe woning (OV 20160178/230036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9 mei 2016</text:span> is een omgevingsvergunning verleend voor deze locatie. Het gaat om het <text:span text:style-name="nadrukvet">oprichten van een woning (betreft kavel V-3)</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62906</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906</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906</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lk, Westerbuorren 17: verleende vergunning nieuwe woning (OV 20160178/23003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906</meta:user-defined>
    <meta:user-defined meta:name="OVERHEIDop.GmbID/DC.identifier">gmb-2016-62906</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1JH 28</meta:user-defined>
    <meta:user-defined meta:name="OVERHEIDop.woonplaats">Balk</meta:user-defined>
    <meta:user-defined meta:name="OVERHEIDop.straatnaam">Westerbuorr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7373 545929</meta:user-defined>
    <meta:user-defined meta:name="OVERHEIDop.versieInformatie"/>
  </office:meta>
</office:document-meta>
</file>