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vergunning: C.A. Thiem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  C.A. Thiemestraat 46</text:span>
          </text:p>
            <text:p text:style-name="common-al">Dossiernummer:   61100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290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handicaptenparkeervergunning: C.A. Thiem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905</meta:user-defined>
    <meta:user-defined meta:name="OVERHEIDop.GmbID/DC.identifier">gmb-2016-629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X 46</meta:user-defined>
    <meta:user-defined meta:name="OVERHEIDop.woonplaats">Arnhem</meta:user-defined>
    <meta:user-defined meta:name="OVERHEIDop.straatnaam">C.A. Thiem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08 443902</meta:user-defined>
    <meta:user-defined meta:name="OVERHEIDop.versieInformatie"/>
  </office:meta>
</office:document-meta>
</file>