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0230: verleende vergunning bijgebouwtje (OV 201601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ei 2016</text:span> is een omgevingsvergunning verleend voor deze locatie. Het gaat om het <text:span text:style-name="nadrukvet">plaatsen van een overdekt terras met aan weerszijden een schuurtje/berging </text:span>bij het insteekhaventje<text:span text:style-name="nadrukvet">.</text:span> (Betreft vervanging overige bijgebouwtjes.)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90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rnzwaag, Houtvaartweg 77 0230: verleende vergunning bijgebouwtje (OV 20160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00</meta:user-defined>
    <meta:user-defined meta:name="OVERHEIDop.GmbID/DC.identifier">gmb-2016-629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H 77 0166</meta:user-defined>
    <meta:user-defined meta:name="OVERHEIDop.woonplaats">Boornzwaag</meta:user-defined>
    <meta:user-defined meta:name="OVERHEIDop.straatnaam">Houtvaar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97 552145</meta:user-defined>
    <meta:user-defined meta:name="OVERHEIDop.versieInformatie"/>
  </office:meta>
</office:document-meta>
</file>