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ondel, Jacobus Boomsmastraat 64: verleende vergunning verbouwing ligboxenstal (OV 20160009/21338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mei 2016</text:span> is een omgevingsvergunning verleend voor deze locatie. Het gaat om het <text:span text:style-name="nadrukvet">vergroten van een ligboxenstal inclusief vernieuwen bove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289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9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9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ndel, Jacobus Boomsmastraat 64: verleende vergunning verbouwing ligboxenstal (OV 20160009/21338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99</meta:user-defined>
    <meta:user-defined meta:name="OVERHEIDop.GmbID/DC.identifier">gmb-2016-628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5GJ 64</meta:user-defined>
    <meta:user-defined meta:name="OVERHEIDop.woonplaats">Sondel</meta:user-defined>
    <meta:user-defined meta:name="OVERHEIDop.straatnaam">Jacobus Boomsma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9944 543542</meta:user-defined>
    <meta:user-defined meta:name="OVERHEIDop.versieInformatie"/>
  </office:meta>
</office:document-meta>
</file>