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helmin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lenen van toestemming tot het verhuren van woningen tot deze zijn verkocht (21‑03‑2016, zaaknr. 201610695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8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85</meta:user-defined>
    <meta:user-defined meta:name="OVERHEIDop.GmbID/DC.identifier">gmb-2016-6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9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179 455280</meta:user-defined>
    <meta:user-defined meta:name="OVERHEIDop.versieInformatie"/>
  </office:meta>
</office:document-meta>
</file>