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ocessie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St. Lambertus Neeritter: Processie op 29 mei en 18 september 2016 van 10:00 tot 11:30 uur; Driessensstraat, Gasthuisstraat, Bosstraat, Lambertusstraat, Safierstraat en Driessensstraat in Neeritter. Ontvangstdatum 9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287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rocessie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79</meta:user-defined>
    <meta:user-defined meta:name="OVERHEIDop.GmbID/DC.identifier">gmb-2016-628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45 352889</meta:user-defined>
    <meta:user-defined meta:name="OVERHEIDop.versieInformatie"/>
  </office:meta>
</office:document-meta>
</file>