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Bergerstraat 34, 6086 BM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vanging bestaande werktuigenberging door nieuwe werktuigenberging) op het adres Bergerstraat 34, 6086 BM Neer. Dit besluit is 10 me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287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87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87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 Bergerstraat 34, 6086 BM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876</meta:user-defined>
    <meta:user-defined meta:name="OVERHEIDop.GmbID/DC.identifier">gmb-2016-628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BM 34</meta:user-defined>
    <meta:user-defined meta:name="OVERHEIDop.woonplaats">Neer</meta:user-defined>
    <meta:user-defined meta:name="OVERHEIDop.straatnaam">Berger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7493 363557</meta:user-defined>
    <meta:user-defined meta:name="OVERHEIDop.versieInformatie"/>
  </office:meta>
</office:document-meta>
</file>