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Leveroyseweg 9b, 6093 NE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aanpassing tussenmuur) op het adres Leveroyseweg 9b, 6093 NE Heythuysen, ontvangen 3 mei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62875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7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7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Leveroyseweg 9b, 6093 NE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875</meta:user-defined>
    <meta:user-defined meta:name="OVERHEIDop.GmbID/DC.identifier">gmb-2016-628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NE 9b</meta:user-defined>
    <meta:user-defined meta:name="OVERHEIDop.woonplaats">Heythuysen</meta:user-defined>
    <meta:user-defined meta:name="OVERHEIDop.straatnaam">Leveroyse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9328 362376</meta:user-defined>
    <meta:user-defined meta:name="OVERHEIDop.versieInformatie"/>
  </office:meta>
</office:document-meta>
</file>