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Dorpstraat 13, 6096 AH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rbouw bestaande aanbouw, inpandige verbouwing en extra verdieping) op het adres Dorpstraat 13, 6096 AH Grathem, ontvangen 2 me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287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7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7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Dorpstraat 13, 6096 AH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74</meta:user-defined>
    <meta:user-defined meta:name="OVERHEIDop.GmbID/DC.identifier">gmb-2016-62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H 13</meta:user-defined>
    <meta:user-defined meta:name="OVERHEIDop.woonplaats">Grathem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994 355972</meta:user-defined>
    <meta:user-defined meta:name="OVERHEIDop.versieInformatie"/>
  </office:meta>
</office:document-meta>
</file>