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aanpassen gevel t.b.v. Hestia Kinderopvang en gedeelte  gebruiken als kinderopvang, Laan van de Helende Meesters 8, Amstelveen - Zaaknummer Z-2016/024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8 april 2016</text:span>
          </text:p>
            <text:p text:style-name="common-al">Het aanpassen van de gevel t.b.v. Hestia Kinderopvang en een gedeelte van het gebouw gebruiken als kinderopvang.</text:p>
            <text:p text:style-name="tussenkopcur">
            <text:span text:style-name="nadrukvet">RECTIFICATIE</text:span>
          </text:p>
            <text:p text:style-name="common-al">In de eerdere bekendmaking was de omschrijving van de aangevraagde omgevingsvergunning niet volledig, <text:a xlink:href="https://zoek.officielebekendmakingen.nl/gmb-2016-59947.html" xlink:type="simple">Gemeenteblad nummer 59947</text:a>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deze webpagina van de gemeente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7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 voor aanpassen gevel t.b.v. Hestia Kinderopvang en gedeelte  gebruiken als kinderopvang, Laan van de Helende Meesters 8, Amstelveen - Zaaknummer Z-2016/024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70</meta:user-defined>
    <meta:user-defined meta:name="OVERHEIDop.GmbID/DC.identifier">gmb-2016-62870</meta:user-defined>
    <meta:user-defined meta:name="OVERHEID.TaxonomieBeleidsagenda/OVERHEID.category">Ruimte en infrastructuur | Organisatie en beleid</meta:user-defined>
    <meta:user-defined meta:name="OVERHEIDop.referentienummer">Z-2016/024484</meta:user-defined>
    <meta:user-defined meta:name="DCTERMS.abstract">Het aanpassen van de gevel t.b.v. Hestia Kinderopvang en een gedeelte van het gebouw gebruiken als kinderopva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8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31 478478</meta:user-defined>
    <meta:user-defined meta:name="OVERHEIDop.versieInformatie"/>
  </office:meta>
</office:document-meta>
</file>