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de bestaande woning met opstallen, Amsteldijk Noord 67, Amstelveen - Zaaknummer Z-2016/024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mei 2016</text:span>
          </text:p>
            <text:p text:style-name="common-al">Het slopen van de bestaande woning met opsta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6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6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6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de bestaande woning met opstallen, Amsteldijk Noord 67, Amstelveen - Zaaknummer Z-2016/0245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67</meta:user-defined>
    <meta:user-defined meta:name="OVERHEIDop.GmbID/DC.identifier">gmb-2016-62867</meta:user-defined>
    <meta:user-defined meta:name="OVERHEID.TaxonomieBeleidsagenda/OVERHEID.category">Ruimte en infrastructuur | Organisatie en beleid</meta:user-defined>
    <meta:user-defined meta:name="OVERHEIDop.referentienummer">Z-2016/024589</meta:user-defined>
    <meta:user-defined meta:name="DCTERMS.abstract">Het slopen van de bestaande woning met opstal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084 480475</meta:user-defined>
    <meta:user-defined meta:name="OVERHEIDop.versieInformatie"/>
  </office:meta>
</office:document-meta>
</file>