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vergroten woonhuis door dichtzetten bestaand balkon, Rigi 7, Amstelveen - Zaaknummer Z-2016/00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5 juni</text:span>
          </text:p>
            <text:p text:style-name="common-al">Het vergroten een woonhuis door het dichtzetten van bestaand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vergroten woonhuis door dichtzetten bestaand balkon, Rigi 7, Amstelveen - Zaaknummer Z-2016/001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4</meta:user-defined>
    <meta:user-defined meta:name="OVERHEIDop.GmbID/DC.identifier">gmb-2016-62864</meta:user-defined>
    <meta:user-defined meta:name="OVERHEID.TaxonomieBeleidsagenda/OVERHEID.category">Ruimte en infrastructuur | Organisatie en beleid</meta:user-defined>
    <meta:user-defined meta:name="OVERHEIDop.referentienummer">Z-2016/001545</meta:user-defined>
    <meta:user-defined meta:name="DCTERMS.abstract">Het vergroten een woonhuis door het dichtzetten van bestaand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H 7</meta:user-defined>
    <meta:user-defined meta:name="OVERHEIDop.woonplaats">Amstelveen</meta:user-defined>
    <meta:user-defined meta:name="OVERHEIDop.straatnaam">Rig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94 478365</meta:user-defined>
    <meta:user-defined meta:name="OVERHEIDop.versieInformatie"/>
  </office:meta>
</office:document-meta>
</file>