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afwijken van het bestemmingsplan t.b.v. het wijzigen van bedrijfs- naar reguliere woning, Weverij 5, Amstelveen - Zaaknummer Z-2016/0160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tot en met 22 juni 2016</text:span>
          </text:p>
            <text:p text:style-name="common-al">Het afwijken van het bestemmingsplan t.b.v. het wijzigen van een bedrijfs- naar een regulier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2862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6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6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het afwijken van het bestemmingsplan t.b.v. het wijzigen van bedrijfs- naar reguliere woning, Weverij 5, Amstelveen - Zaaknummer Z-2016/0160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862</meta:user-defined>
    <meta:user-defined meta:name="OVERHEIDop.GmbID/DC.identifier">gmb-2016-62862</meta:user-defined>
    <meta:user-defined meta:name="OVERHEID.TaxonomieBeleidsagenda/OVERHEID.category">Ruimte en infrastructuur | Organisatie en beleid</meta:user-defined>
    <meta:user-defined meta:name="OVERHEIDop.referentienummer">Z-2016/016077</meta:user-defined>
    <meta:user-defined meta:name="DCTERMS.abstract">Het afwijken van het bestemmingsplan t.b.v. het wijzigen van een bedrijfs- naar een reguliere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ZE 5</meta:user-defined>
    <meta:user-defined meta:name="OVERHEIDop.woonplaats">Amstelveen</meta:user-defined>
    <meta:user-defined meta:name="OVERHEIDop.straatnaam">Weverij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681 478168</meta:user-defined>
    <meta:user-defined meta:name="OVERHEIDop.versieInformatie"/>
  </office:meta>
</office:document-meta>
</file>