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komen melding voor het slopen van 2 kantoorpanden en verwijderen  asbesthoudende materialen, Groenelaan 3 en 5, Amstelveen - Zaaknummer  Z-2016/025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mei              2016</text:span>
          </text:p>
            <text:p text:style-name="common-al">Het slopen van 2 kantoorpanden en verwijderen  asbesthoudende materialen.</text:p>
            <text:p text:style-name="tussenkopcur">
            <text:span text:style-name="nadrukvet">RECTIFICATIE</text:span>
          </text:p>
            <text:p text:style-name="common-al">In de eerdere publicatie stond als adres Groenelaan 3 in plaats van Groenelaan 3 en 5, <text:a xlink:href="https://zoek.officielebekendmakingen.nl/gmb-2016-59994.html" xlink:type="simple">Gemeenteblad nummer 59994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Ingekomen melding voor het slopen van 2 kantoorpanden en verwijderen  asbesthoudende materialen, Groenelaan 3 en 5, Amstelveen - Zaaknummer  Z-2016/025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9</meta:user-defined>
    <meta:user-defined meta:name="OVERHEIDop.GmbID/DC.identifier">gmb-2016-62859</meta:user-defined>
    <meta:user-defined meta:name="OVERHEID.TaxonomieBeleidsagenda/OVERHEID.category">Ruimte en infrastructuur | Organisatie en beleid</meta:user-defined>
    <meta:user-defined meta:name="OVERHEIDop.referentienummer">Z-2016/025509</meta:user-defined>
    <meta:user-defined meta:name="DCTERMS.abstract">Het slopen van 2 kantoorpanden en verwijdere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PostcodeHuisnummer/OVERHEIDop.postcodeHuisnummer">1186AA 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4 478741</meta:user-defined>
    <meta:user-defined meta:name="OVERHEID.EPSG28992/DC.spatial">119800 478759</meta:user-defined>
    <meta:user-defined meta:name="OVERHEIDop.versieInformatie"/>
  </office:meta>
</office:document-meta>
</file>