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kleine constructieve doorbraak, Rembrandweg 321, Amstelveen - Zaaknummer Z-2016/026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Het maken van een kleine constructieve 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kleine constructieve doorbraak, Rembrandweg 321, Amstelveen - Zaaknummer Z-2016/026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6</meta:user-defined>
    <meta:user-defined meta:name="OVERHEIDop.GmbID/DC.identifier">gmb-2016-62856</meta:user-defined>
    <meta:user-defined meta:name="OVERHEID.TaxonomieBeleidsagenda/OVERHEID.category">Ruimte en infrastructuur | Organisatie en beleid</meta:user-defined>
    <meta:user-defined meta:name="OVERHEIDop.referentienummer">Z-2016/026369</meta:user-defined>
    <meta:user-defined meta:name="DCTERMS.abstract">Het maken van een kleine constructieve doorbra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0 480260</meta:user-defined>
    <meta:user-defined meta:name="OVERHEIDop.versieInformatie"/>
  </office:meta>
</office:document-meta>
</file>