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, Zilverschoonlaan kadastrale aanduiding O 10054, Amstelveen - Zaaknummer Z-2016/025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mei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5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5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5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onhuis, Zilverschoonlaan kadastrale aanduiding O 10054, Amstelveen - Zaaknummer Z-2016/0257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51</meta:user-defined>
    <meta:user-defined meta:name="OVERHEIDop.GmbID/DC.identifier">gmb-2016-62851</meta:user-defined>
    <meta:user-defined meta:name="OVERHEID.TaxonomieBeleidsagenda/OVERHEID.category">Ruimte en infrastructuur | Organisatie en beleid</meta:user-defined>
    <meta:user-defined meta:name="OVERHEIDop.referentienummer">Z-2016/025704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C 8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293 476733</meta:user-defined>
    <meta:user-defined meta:name="OVERHEIDop.versieInformatie"/>
  </office:meta>
</office:document-meta>
</file>