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raampartij in  voorgevel door openslaande deuren, Van der Leeklaan 34, Amstelveen - Zaaknummer Z-2016/025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ei 2016</text:span>
          </text:p>
            <text:p text:style-name="common-al">Het vervangen van de vaste raampartij in de voorgevel door openslaande de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4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4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raampartij in  voorgevel door openslaande deuren, Van der Leeklaan 34, Amstelveen - Zaaknummer Z-2016/025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40</meta:user-defined>
    <meta:user-defined meta:name="OVERHEIDop.GmbID/DC.identifier">gmb-2016-62840</meta:user-defined>
    <meta:user-defined meta:name="OVERHEID.TaxonomieBeleidsagenda/OVERHEID.category">Ruimte en infrastructuur | Organisatie en beleid</meta:user-defined>
    <meta:user-defined meta:name="OVERHEIDop.referentienummer">Z-2016/025759</meta:user-defined>
    <meta:user-defined meta:name="DCTERMS.abstract">Het vervangen van de vaste raampartij in de voorgevel door openslaande deu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N 34</meta:user-defined>
    <meta:user-defined meta:name="OVERHEIDop.woonplaats">Amstelveen</meta:user-defined>
    <meta:user-defined meta:name="OVERHEIDop.straatnaam">Van der L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0 478847</meta:user-defined>
    <meta:user-defined meta:name="OVERHEIDop.versieInformatie"/>
  </office:meta>
</office:document-meta>
</file>