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plaatsen van 2 dakramen aan de voorzijde van de woning, Dr. Willem Dreesweg 56, Amstelveen - Zaaknummer Z-2016/0257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9 mei 2016</text:span>
          </text:p>
            <text:p text:style-name="common-al">Het plaatsen van 2 dakramen aan de voorzijde van de woning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 Reageren op de aanvraag is mogelijk. U kunt een reactie sturen naar gemeente@amstelveen.nl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62838</text:span><text:line-break/><text:date style:data-style-name="dag" text:fixed="true" text:date-value="2016-05-18"/><text:line-break/><text:date style:data-style-name="jaar" text:fixed="true" text:date-value="201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2838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2838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plaatsen van 2 dakramen aan de voorzijde van de woning, Dr. Willem Dreesweg 56, Amstelveen - Zaaknummer Z-2016/02578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8</meta:user-defined>
    <meta:user-defined meta:name="OVERHEIDop.publicationIssue">62838</meta:user-defined>
    <meta:user-defined meta:name="OVERHEIDop.GmbID/DC.identifier">gmb-2016-62838</meta:user-defined>
    <meta:user-defined meta:name="OVERHEID.TaxonomieBeleidsagenda/OVERHEID.category">Ruimte en infrastructuur | Organisatie en beleid</meta:user-defined>
    <meta:user-defined meta:name="OVERHEIDop.referentienummer">Z-2016/025782</meta:user-defined>
    <meta:user-defined meta:name="DCTERMS.abstract">Het plaatsen van 2 dakramen aan de voorzijde van de woning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8KP 56</meta:user-defined>
    <meta:user-defined meta:name="OVERHEIDop.woonplaats">Amstelveen</meta:user-defined>
    <meta:user-defined meta:name="OVERHEIDop.straatnaam">Dr. Willem Dreesweg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7936 477111</meta:user-defined>
    <meta:user-defined meta:name="OVERHEIDop.versieInformatie"/>
  </office:meta>
</office:document-meta>
</file>