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standplaatsvergunning Care-Van, kerkgenootschap WEG</text:p>
      <text:section text:name="zakelijke-mededeling_id1-3-2" text:style-name="zakelijke-mededeling">
        <text:section text:name="zakelijke-mededeling-tekst_id1-3-2-1" text:style-name="zakelijke-mededeling-tekst">
          <text:section text:name="tekst_id1-3-2-1-1" text:style-name="tekst">
            <text:p text:style-name="common-al">Op 13 mei 2016 is vergunning verleend voor het innemen van een standplaats op de Spoorstraat ter hoogte van nummer 2 voor de Care-Van van kerkgenootschap WEG. De vergunning geldt voor de periode van 1 juni tot en met 31 december 2016. De vergunning betreft elke vrijdagavond van 21.30 uur tot en met 00.00 uur.</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283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3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3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standplaatsvergunning Care-Van, kerkgenootschap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33</meta:user-defined>
    <meta:user-defined meta:name="OVERHEIDop.GmbID/DC.identifier">gmb-2016-62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 2</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33 523793</meta:user-defined>
    <meta:user-defined meta:name="OVERHEIDop.versieInformatie"/>
  </office:meta>
</office:document-meta>
</file>