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 voor omzetting van  bedrijfs- naar burgerwoning, Meerlandenweg 65, Amstelveen - Zaaknummer Z-2015/068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1 mei 2016</text:span>
          </text:p>
            <text:p text:style-name="common-al">Het afwijken van het bestemmingsplan m.b.t. het omzetten van een bedrijfswoning naar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2 jun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3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3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3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het afwijken van het bestemmingsplan voor omzetting van  bedrijfs- naar burgerwoning, Meerlandenweg 65, Amstelveen - Zaaknummer Z-2015/068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31</meta:user-defined>
    <meta:user-defined meta:name="OVERHEIDop.GmbID/DC.identifier">gmb-2016-62831</meta:user-defined>
    <meta:user-defined meta:name="OVERHEID.TaxonomieBeleidsagenda/OVERHEID.category">Ruimte en infrastructuur | Organisatie en beleid</meta:user-defined>
    <meta:user-defined meta:name="DCTERMS.abstract">Het afwijken van het bestemmingsplan m.b.t. het omzetten van een bedrijfswoning naar burger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R 65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643 474934</meta:user-defined>
    <meta:user-defined meta:name="OVERHEIDop.versieInformatie"/>
  </office:meta>
</office:document-meta>
</file>