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kozijnen in  voor- en achtergevel en het uitbreiden eerste verdieping, Mississippi 10, Amstelveen - Zaaknummer Z-2016/01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mei 2016</text:span>
          </text:p>
            <text:p text:style-name="common-al">Het wijzigen van de kozijnen in de voor- en achtergevel en het uitbreiden van de eerst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3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kozijnen in  voor- en achtergevel en het uitbreiden eerste verdieping, Mississippi 10, Amstelveen - Zaaknummer Z-2016/0118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30</meta:user-defined>
    <meta:user-defined meta:name="OVERHEIDop.GmbID/DC.identifier">gmb-2016-62830</meta:user-defined>
    <meta:user-defined meta:name="OVERHEID.TaxonomieBeleidsagenda/OVERHEID.category">Ruimte en infrastructuur | Organisatie en beleid</meta:user-defined>
    <meta:user-defined meta:name="OVERHEIDop.referentienummer">Z-2016/011860</meta:user-defined>
    <meta:user-defined meta:name="DCTERMS.abstract">Het wijzigen van de kozijnen in de voor- en achtergevel en het uitbreiden van de eerst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S 10</meta:user-defined>
    <meta:user-defined meta:name="OVERHEIDop.woonplaats">Amstelveen</meta:user-defined>
    <meta:user-defined meta:name="OVERHEIDop.straatnaam">Mississipp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89 477724</meta:user-defined>
    <meta:user-defined meta:name="OVERHEIDop.versieInformatie"/>
  </office:meta>
</office:document-meta>
</file>