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fwijken van het bestemmingsplan t.b.v. een terras  en wijzigen naar horeca III, Uilenstede 346, Amstelveen - Zaaknummer Z-2016/016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mei 2016</text:span>
          </text:p>
            <text:p text:style-name="common-al">Het afwijken van het bestemmingsplan t.b.v. het realiseren van een terras bij de horeca en het wijzigen van de bestemming naar horeca III voor maximaal 10 jaa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2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2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2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afwijken van het bestemmingsplan t.b.v. een terras  en wijzigen naar horeca III, Uilenstede 346, Amstelveen - Zaaknummer Z-2016/0169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27</meta:user-defined>
    <meta:user-defined meta:name="OVERHEIDop.GmbID/DC.identifier">gmb-2016-62827</meta:user-defined>
    <meta:user-defined meta:name="OVERHEID.TaxonomieBeleidsagenda/OVERHEID.category">Ruimte en infrastructuur | Organisatie en beleid</meta:user-defined>
    <meta:user-defined meta:name="OVERHEIDop.referentienummer">Z-2016/016938</meta:user-defined>
    <meta:user-defined meta:name="DCTERMS.abstract">Het afwijken van het bestemmingsplan t.b.v. het realiseren van een terras bij de horeca en het wijzigen van de bestemming naar horeca III voor maximaal 10 jaa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DB 346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30 481568</meta:user-defined>
    <meta:user-defined meta:name="OVERHEIDop.versieInformatie"/>
  </office:meta>
</office:document-meta>
</file>