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gedumpte asbesthoudende golfplaten, Krijgsman 19, Amstelveen - Zaaknummer Z-2016/026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0 mei 2016</text:span>
          </text:p>
            <text:p text:style-name="common-al">Het verwijderen van gedumpte asbesthoudende golfpla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2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2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2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gedumpte asbesthoudende golfplaten, Krijgsman 19, Amstelveen - Zaaknummer Z-2016/026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24</meta:user-defined>
    <meta:user-defined meta:name="OVERHEIDop.GmbID/DC.identifier">gmb-2016-62824</meta:user-defined>
    <meta:user-defined meta:name="OVERHEID.TaxonomieBeleidsagenda/OVERHEID.category">Ruimte en infrastructuur | Organisatie en beleid</meta:user-defined>
    <meta:user-defined meta:name="OVERHEIDop.referentienummer">Z-2016/026141</meta:user-defined>
    <meta:user-defined meta:name="DCTERMS.abstract">Het verwijderen van gedumpte asbesthoudende golfpla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M 19</meta:user-defined>
    <meta:user-defined meta:name="OVERHEIDop.woonplaats">Amstelveen</meta:user-defined>
    <meta:user-defined meta:name="OVERHEIDop.straatnaam">Krijgsm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545 478658</meta:user-defined>
    <meta:user-defined meta:name="OVERHEIDop.versieInformatie"/>
  </office:meta>
</office:document-meta>
</file>