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Omgevingsvergunning intrekken Ontwerpbesluit Z-HZ_INT-2016-00179 Jules de Beerstraat 14 te Tilburg . Verzonden 13 me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verzoek en de ontwerpbeschikking met bijbehorende stukken worden op grond van de Algemene wet bestuursrecht met ingang van 17 mei 2016 ter inzage gelegd. U kunt binnen zes weken na start van de terinzagelegging zienswijzen over de ontwerpbeschikking indienen bij het college van burgemeester en wethouders van Tilburg, postbus 90155, 5000 LH Tilbur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81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trekken Ontwerpbesluit Z-HZ_INT-2016-00179 Jules de Beerstraat 14 te Tilburg . Verzonden 13 me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17</meta:user-defined>
    <meta:user-defined meta:name="OVERHEIDop.GmbID/DC.identifier">gmb-2016-62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H 14 01</meta:user-defined>
    <meta:user-defined meta:name="OVERHEIDop.woonplaats">Tilburg</meta:user-defined>
    <meta:user-defined meta:name="OVERHEIDop.straatnaam">Jules de Be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67 399400</meta:user-defined>
    <meta:user-defined meta:name="OVERHEIDop.versieInformatie"/>
  </office:meta>
</office:document-meta>
</file>