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Pompweg 4 te Groesbeek – OLO 22621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text:span text:style-name="nadrukvet">: </text:span>plaatsen van raam in voorgevel rechts</text:p>
            <text:p text:style-name="common-al">Locatie: Pompweg 4 te Groesbeek</text:p>
            <text:p text:style-name="common-al">Datum besluit: 13 mei 2016</text:p>
            <text:p text:style-name="common-al">Datum verzending: 13 mei 2016</text:p>
            <text:p text:style-name="common-al">Zaaknummer ODRN: W.Z16.002488.02</text:p>
            <text:p text:style-name="common-al"/>
            <text:p text:style-name="common-al">Dit besluit treedt in werking met ingang van de dag na haar bekendmaking. Bekendmaking geschiedt door toezending van het besluit.</text:p>
            <text:p text:style-name="common-al">Belanghebbenden kunnen binnen zes weken na de bekendmaking van het besluit een bezwaarschrift indienen.</text:p>
            <text:p text:style-name="tussenkopcur">
            <text:span text:style-name="nadrukvet">Bezwaar</text:span>
          </text:p>
            <text:p text:style-name="common-al">Belanghebbenden kunnen binnen zes weken na de dag van bekendmaking van het besluit een bezwaarschrift indienen bij het bestuursorgaan (Gedeputeerde Staten) dat het besluit heeft genomen. Het postadres is: Secretariaat Commissie van Advies voor Bezwaarschriften en Klachten, Postbus 9090, 6800 GX Arnhem. 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281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1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1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Pompweg 4 te Groesbeek – OLO 22621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815</meta:user-defined>
    <meta:user-defined meta:name="OVERHEIDop.GmbID/DC.identifier">gmb-2016-628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K 4</meta:user-defined>
    <meta:user-defined meta:name="OVERHEIDop.woonplaats">Groesbeek</meta:user-defined>
    <meta:user-defined meta:name="OVERHEIDop.straatnaam">Pomp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705 421061</meta:user-defined>
    <meta:user-defined meta:name="OVERHEIDop.versieInformatie"/>
  </office:meta>
</office:document-meta>
</file>