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Cranenburgsestraat 142 a te Groesbeek – OLO 20403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text:span text:style-name="nadrukvet">: </text:span>verhogen van de nok van het woonhuis</text:p>
            <text:p text:style-name="common-al">Locatie: Cranenburgsestraat 142 a te Groesbeek</text:p>
            <text:p text:style-name="common-al">Datum besluit: 13 mei 2016</text:p>
            <text:p text:style-name="common-al">Datum verzending: 13 mei 2016</text:p>
            <text:p text:style-name="common-al">Zaaknummer ODRN: W.Z15.100786.03</text:p>
            <text:p text:style-name="common-al"/>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281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1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1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Cranenburgsestraat 142 a te Groesbeek – OLO 2040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11</meta:user-defined>
    <meta:user-defined meta:name="OVERHEIDop.GmbID/DC.identifier">gmb-2016-628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S 142a</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83 421507</meta:user-defined>
    <meta:user-defined meta:name="OVERHEIDop.versieInformatie"/>
  </office:meta>
</office:document-meta>
</file>