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53 Mozartlaan 284 te Tilburg, plaatsen van dakkape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6 - Z-HZ_WABO-2016-00953 - B - Mozartlaan 2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53 Mozartlaan 284 te Tilburg, plaatsen van dakkapel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7</meta:user-defined>
    <meta:user-defined meta:name="OVERHEIDop.GmbID/DC.identifier">gmb-2016-6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SW 284</meta:user-defined>
    <meta:user-defined meta:name="OVERHEIDop.woonplaats">Tilburg</meta:user-defined>
    <meta:user-defined meta:name="OVERHEIDop.straatnaam">Mozar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364 398961</meta:user-defined>
    <meta:user-defined meta:name="OVERHEIDop.versieInformatie"/>
  </office:meta>
</office:document-meta>
</file>