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0637 Zwartrijt 5 te Berkel-Enschot, plaatsen van straal en spuitcabine (in afwijking van reeds verleende bouwvergunning 2010/1204), verzonden 1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7 - Z-HZ_WABO-2016-00637 - B - Zwartrijt 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80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0637 Zwartrijt 5 te Berkel-Enschot, plaatsen van straal en spuitcabine (in afwijking van reeds verleende bouwvergunning 2010/1204), verzonden 1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06</meta:user-defined>
    <meta:user-defined meta:name="OVERHEIDop.GmbID/DC.identifier">gmb-2016-62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DD 18</meta:user-defined>
    <meta:user-defined meta:name="OVERHEIDop.woonplaats">Berkel-Enschot</meta:user-defined>
    <meta:user-defined meta:name="OVERHEIDop.straatnaam">Zwartrij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967 398600</meta:user-defined>
    <meta:user-defined meta:name="OVERHEIDop.versieInformatie"/>
  </office:meta>
</office:document-meta>
</file>