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61 Bredaseweg 458 te Tilburg, kappen van 2 bomen, verzonden 1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7 - Z-HZ_WABO-2016-01061 - B - Bredaseweg 4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80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061 Bredaseweg 458 te Tilburg, kappen van 2 bomen, verzonden 1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05</meta:user-defined>
    <meta:user-defined meta:name="OVERHEIDop.GmbID/DC.identifier">gmb-2016-62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J 458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061|exb-2016-16027</meta:user-defined>
    <meta:user-defined meta:name="OVERHEID.EPSG28992/DC.spatial">131135 396605</meta:user-defined>
    <meta:user-defined meta:name="OVERHEIDop.versieInformatie"/>
  </office:meta>
</office:document-meta>
</file>