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4-03197 Trouwlaan (K sectie Q 5045) te Tilburg, bouwen van 3 grondgebonden rijwoningen, verzonden 1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7 - Z-HZ_WABO-2014-03197 - B - Trouwlaan (K sectie Q 504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80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4-03197 Trouwlaan (K sectie Q 5045) te Tilburg, bouwen van 3 grondgebonden rijwoningen, verzonden 1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02</meta:user-defined>
    <meta:user-defined meta:name="OVERHEIDop.GmbID/DC.identifier">gmb-2016-62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Trouw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12 395592</meta:user-defined>
    <meta:user-defined meta:name="OVERHEIDop.versieInformatie"/>
  </office:meta>
</office:document-meta>
</file>