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HZ_WABO-2016-00505 Raadhuisstraat 26 (Koningsoord) te Berkel-Enschot Verzonden 13 mei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rbouwen en restaureren van kloostercomplex Koningsoord aan de raadhuisstraat 26  te Berkel-Enschot</text:span>
          </text:p>
            <text:p text:style-name="common-al">Burgemeester en wethouders van Tilburg maken bekend dat zij omgevingsvergunning als bedoeld in artikel 2.12, lid 1, sub a, onder 3 van de Wet algemene bepalingen omgevingsrecht (Wabo) hebben verleend voor de volgende activiteiten:</text:p>
            <text:p text:style-name="last-al"/>
            <text:list text:style-name="id1-3-2-1-1-4">
              <text:list-item text:style-override="id1-3-2-1-1-4-1">
                <text:number>1.</text:number>
                <text:p text:style-name="al">het (ver)bouwen van een bouwwerk, zoals bedoeld in artikel 2.1, lid 1, sub a van de Wet algemene bepalingen omgevingsrecht (Wabo);</text:p>
              </text:list-item>
              <text:list-item text:style-override="id1-3-2-1-1-4-2">
                <text:number>2.</text:number>
                <text:p text:style-name="al">het slopen, verstoren, verplaatsen of in enig opzicht wijzigen van een beschermd Rijksmonument, zoals bedoeld in artikel 2.1, lid 1, sub f van de Wabo;</text:p>
              </text:list-item>
              <text:list-item text:style-override="id1-3-2-1-1-4-3">
                <text:number>3.</text:number>
                <text:p text:style-name="al">het handelen in strijd met regels van de ruimtelijke ordening, zoals bedoeld in artikel 2.1, lid 1, sub c van de Wabo. </text:p>
                <text:p text:style-name="al">Inzake het verbouwen en restaureren van kloostercomplex Koningsoord aan de raadhuisstraat 26  te Berkel-Enschot (Z-HZ_WABO-2016-00505).</text:p>
                <text:p text:style-name="al"> </text:p>
                <text:p text:style-name="al">
                <text:span text:style-name="nadrukvet">Terinzagelegging</text:span>
              </text:p>
                <text:p text:style-name="al">De beschikking en de bijbehorende stukken kunnen <text:span text:style-name="nadrukvet">van maandag 23 mei 2016  tot en met maandag 4 juli  2016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al">De beschikking is derhalve niet gewijzigd t.o.v. de ontwerpbeschikking.</text:p>
                <text:p text:style-name="al">  </text:p>
                <text:p text:style-name="al">
                <text:span text:style-name="nadrukvet">Beroepsmogelijkheid</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Tilburg, 12 mei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280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0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0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6-00505 Raadhuisstraat 26 (Koningsoord) te Berkel-Enschot Verzonden 1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01</meta:user-defined>
    <meta:user-defined meta:name="OVERHEIDop.GmbID/DC.identifier">gmb-2016-62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774 399902</meta:user-defined>
    <meta:user-defined meta:name="OVERHEIDop.versieInformatie"/>
  </office:meta>
</office:document-meta>
</file>